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// ___ Data Management____________________________________________________________ </text:p>
      <text:p text:style-name="Preformatted_20_Text"/>
      <text:p text:style-name="Preformatted_20_Text">$m=="recode"</text:p>
      <text:p text:style-name="Preformatted_20_Text">$m=="recode12"</text:p>
      <text:p text:style-name="Preformatted_20_Text">$m=="recodeAD"</text:p>
      <text:p text:style-name="Preformatted_20_Text">$m=="makebed"</text:p>
      <text:p text:style-name="Preformatted_20_Text">$m=="merge"</text:p>
      <text:p text:style-name="Preformatted_20_Text">$m=="extract"</text:p>
      <text:p text:style-name="Preformatted_20_Text">$m=="exclude"</text:p>
      <text:p text:style-name="Preformatted_20_Text">$m=="keep"</text:p>
      <text:p text:style-name="Preformatted_20_Text">$m=="remove"</text:p>
      <text:p text:style-name="Preformatted_20_Text">$m=="flip"</text:p>
      <text:p text:style-name="Preformatted_20_Text"/>
      <text:p text:style-name="Preformatted_20_Text"><text:tab/>if ($m=="merge" || $m=="extract" || $m=="exclude" || $m=="keep" || $m=="remove" || $m=="flip")</text:p>
      <text:p text:style-name="Preformatted_20_Text"><text:tab/>{</text:p>
      <text:p text:style-name="Preformatted_20_Text"><text:tab/><text:tab/>if ($p==1) {}</text:p>
      <text:p text:style-name="Preformatted_20_Text"><text:tab/><text:tab/>elseif ($p==2) {}</text:p>
      <text:p text:style-name="Preformatted_20_Text"><text:tab/>}</text:p>
      <text:p text:style-name="Preformatted_20_Text">//_____End Data Management________________________________________________________ </text:p>
      <text:p text:style-name="Preformatted_20_Text"/>
      <text:p text:style-name="Preformatted_20_Text"/>
      <text:p text:style-name="Preformatted_20_Text">//_____Summary Statistics_______________________________________________________</text:p>
      <text:p text:style-name="Preformatted_20_Text">$m=="missing"</text:p>
      <text:p text:style-name="Preformatted_20_Text">$m=="test-missing"</text:p>
      <text:p text:style-name="Preformatted_20_Text">$m=="freq"</text:p>
      <text:p text:style-name="Preformatted_20_Text">$m=="hardy"</text:p>
      <text:p text:style-name="Preformatted_20_Text">{</text:p>
      <text:p text:style-name="Preformatted_20_Text"><text:tab/>if ($p==1) {}</text:p>
      <text:p text:style-name="Preformatted_20_Text"><text:tab/>elseif ($p==2) {} <text:s/></text:p>
      <text:p text:style-name="Preformatted_20_Text">}</text:p>
      <text:p text:style-name="Preformatted_20_Text">$m=="mendel"</text:p>
      <text:p text:style-name="Preformatted_20_Text"/>
      <text:p text:style-name="Preformatted_20_Text"/>
      <text:p text:style-name="Preformatted_20_Text">//_____End Summary Statistics________________________________________________</text:p>
      <text:p text:style-name="Preformatted_20_Text"/>
      <text:p text:style-name="Preformatted_20_Text"/>
      <text:p text:style-name="Preformatted_20_Text">//_____Population Stratification_____________________________________________</text:p>
      <text:p text:style-name="Preformatted_20_Text"/>
      <text:p text:style-name="Preformatted_20_Text">$m=="cluster" &amp;&amp; $p==1</text:p>
      <text:p text:style-name="Preformatted_20_Text">$m=="cluster" &amp;&amp; $p==2</text:p>
      <text:p text:style-name="Preformatted_20_Text">$m=="genome"</text:p>
      <text:p text:style-name="Preformatted_20_Text">$m=="inbreeding"</text:p>
      <text:p text:style-name="Preformatted_20_Text">$m=="homo-run-snps"</text:p>
      <text:p text:style-name="Preformatted_20_Text"/>
      <text:p text:style-name="Preformatted_20_Text">//_____End Population Stratification____________________________________________</text:p>
      <text:p text:style-name="Preformatted_20_Text"/>
      <text:p text:style-name="Preformatted_20_Text"/>
      <text:p text:style-name="Preformatted_20_Text">//_____Linkage Disequilibrium_______________________________________________</text:p>
      <text:p text:style-name="Preformatted_20_Text">$m=="ld-r"</text:p>
      <text:p text:style-name="Preformatted_20_Text">$m=="hap" <text:s/>&amp;&amp; $p==1</text:p>
      <text:p text:style-name="Preformatted_20_Text">$m=="hap" <text:s/>&amp;&amp; $p==2</text:p>
      <text:p text:style-name="Preformatted_20_Text">$m=="hap" <text:s/>&amp;&amp; $p==3</text:p>
      <text:p text:style-name="Preformatted_20_Text">$m=="hap" <text:s/>&amp;&amp; $p==4</text:p>
      <text:p text:style-name="Preformatted_20_Text"/>
      <text:p text:style-name="Preformatted_20_Text"/>
      <text:p text:style-name="Preformatted_20_Text">//_____End Linkage Disequilibrium_____________________________________________</text:p>
      <text:p text:style-name="Preformatted_20_Text"/>
      <text:p text:style-name="Preformatted_20_Text">//_____Association Analysis________________________________________________</text:p>
      <text:p text:style-name="Preformatted_20_Text"/>
      <text:p text:style-name="Preformatted_20_Text">$m=="assoc"</text:p>
      <text:p text:style-name="Preformatted_20_Text">$m=="model"</text:p>
      <text:p text:style-name="Preformatted_20_Text"/>
      <text:p text:style-name="Preformatted_20_Text">$m=="assoc" || $m=="model"</text:p>
      <text:p text:style-name="Preformatted_20_Text">{</text:p>
      <text:p text:style-name="Preformatted_20_Text"><text:tab/>if ($p==1) {}</text:p>
      <text:p text:style-name="Preformatted_20_Text"><text:tab/>elseif ($p==2) {}</text:p>
      <text:p text:style-name="Preformatted_20_Text"><text:tab/>elseif ($p==3) {}</text:p>
      <text:p text:style-name="Preformatted_20_Text">}</text:p>
      <text:p text:style-name="Preformatted_20_Text"><text:s text:c="4"/></text:p>
      <text:p text:style-name="Preformatted_20_Text">$m=="within-file"</text:p>
      <text:p text:style-name="Preformatted_20_Text">$m=="mh1"</text:p>
      <text:p text:style-name="Preformatted_20_Text">$m=="mh2"</text:p>
      <text:p text:style-name="Preformatted_20_Text">$m=="homog"</text:p>
      <text:p text:style-name="Preformatted_20_Text"/>
      <text:p text:style-name="Preformatted_20_Text">$m=="qt"</text:p>
      <text:p text:style-name="Preformatted_20_Text">{</text:p>
      <text:p text:style-name="Preformatted_20_Text"><text:tab/>if ($p==1) {}</text:p>
      <text:p text:style-name="Preformatted_20_Text"><text:tab/>elseif ($p==2) {}</text:p>
      <text:p text:style-name="Preformatted_20_Text"><text:tab/>elseif ($p==3) {} </text:p>
      <text:p text:style-name="Preformatted_20_Text">} </text:p>
      <text:p text:style-name="Preformatted_20_Text"/>
      <text:p text:style-name="Preformatted_20_Text">$m=="qt-within-file"</text:p>
      <text:p text:style-name="Preformatted_20_Text">{ <text:s/></text:p>
      <text:p text:style-name="Preformatted_20_Text"><text:tab/>if ($p==2) {}</text:p>
      <text:p text:style-name="Preformatted_20_Text"><text:tab/>elseif ($p==3) {}</text:p>
      <text:p text:style-name="Preformatted_20_Text">}</text:p>
      <text:p text:style-name="Preformatted_20_Text"/>
      <text:p text:style-name="Preformatted_20_Text"/>
      <text:p text:style-name="Preformatted_20_Text"/>
      <text:p text:style-name="Preformatted_20_Text">// --- Association Analysis/Single SNP analyses/Family-based Sample ------------</text:p>
      <text:p text:style-name="Preformatted_20_Text"/>
      <text:p text:style-name="Preformatted_20_Text">$m=="tdt"</text:p>
      <text:p text:style-name="Preformatted_20_Text">{</text:p>
      <text:p text:style-name="Preformatted_20_Text"><text:tab/>if ($set=="no") {}</text:p>
      <text:p text:style-name="Preformatted_20_Text"><text:tab/>elseif ($set=="true") {}</text:p>
      <text:p text:style-name="Preformatted_20_Text"><text:tab/>} <text:s/></text:p>
      <text:p text:style-name="Preformatted_20_Text"><text:tab/></text:p>
      <text:p text:style-name="Preformatted_20_Text">$m=="qtdt"</text:p>
      <text:p text:style-name="Preformatted_20_Text">{</text:p>
      <text:p text:style-name="Preformatted_20_Text"><text:tab/>if ($p==1) {}</text:p>
      <text:p text:style-name="Preformatted_20_Text"><text:tab/>if ($p==2) {}</text:p>
      <text:p text:style-name="Preformatted_20_Text">} </text:p>
      <text:p text:style-name="Preformatted_20_Text"><text:tab/></text:p>
      <text:p text:style-name="Preformatted_20_Text"><text:s text:c="3"/></text:p>
      <text:p text:style-name="Preformatted_20_Text">// ----- Epistatic Analysis -------------------------------------------------</text:p>
      <text:p text:style-name="Preformatted_20_Text">$m=="epi"</text:p>
      <text:p text:style-name="Preformatted_20_Text">$m=="genepi"</text:p>
      <text:p text:style-name="Preformatted_20_Text"><text:tab/></text:p>
      <text:p text:style-name="Preformatted_20_Text">$m=="epi" || $m=="genepi"</text:p>
      <text:p text:style-name="Preformatted_20_Text">{</text:p>
      <text:p text:style-name="Preformatted_20_Text"><text:tab/>if ($p==1) {}</text:p>
      <text:p text:style-name="Preformatted_20_Text"><text:s/><text:tab/>elseif ($p==2) {}</text:p>
      <text:p text:style-name="Preformatted_20_Text">}</text:p>
      <text:p text:style-name="Preformatted_20_Text"/>
      <text:p text:style-name="Preformatted_20_Text">//_____End Association Analysis_____________________________________________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 Mono" svg:font-family="'Bitstream Vera Sans Mono'" style:font-family-generic="modern" style:font-pitch="fixed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4-05T14:39:05</meta:creation-date>
    <dc:date>2006-04-05T14:55:27</dc:date>
    <dc:language>en-US</dc:language>
    <meta:editing-cycles>3</meta:editing-cycles>
    <meta:editing-duration>PT1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1" meta:word-count="203" meta:character-count="1928"/>
  </office:meta>
</office:document-meta>
</file>